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5in" style:use-optimal-column-width="false"/>
    </style:style>
    <style:style style:name="TableColumn5" style:family="table-column">
      <style:table-column-properties style:column-width="5.043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P11" style:parent-style-name="TableContents" style:family="paragraph">
      <style:text-properties fo:color="#000000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TableContents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P38" style:parent-style-name="TableContents" style:family="paragraph">
      <style:text-properties fo:color="#000000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P46" style:parent-style-name="TableContents" style:family="paragraph">
      <style:text-properties fo:color="#000000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標楷體" style:font-name-asian="標楷體" fo:color="#000000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3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TableContents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TableContents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TableContents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TableContents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梅鄉(kellygf)</dc:creator>
    <meta:creation-date>2019-02-25T09:52:00Z</meta:creation-date>
    <dc:date>2024-02-22T00:08:00Z</dc:date>
    <meta:template xlink:href="Normal" xlink:type="simple"/>
    <meta:editing-cycles>1</meta:editing-cycles>
    <meta:editing-duration>PT1740S</meta:editing-duration>
    <meta:document-statistic meta:page-count="1" meta:paragraph-count="1" meta:word-count="40" meta:character-count="272" meta:row-count="1" meta:non-whitespace-character-count="233"/>
  </office:meta>
</office:document-meta>
</file>