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062in" fo:margin-bottom="0.1062in" fo:line-height="0.1805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52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17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062in" style:use-optimal-column-width="false"/>
    </style:style>
    <style:style style:name="TableColumn15" style:family="table-column">
      <style:table-column-properties style:column-width="0.4736in" style:use-optimal-column-width="false"/>
    </style:style>
    <style:style style:name="TableColumn16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7" style:family="table-row">
      <style:table-row-properties style:min-row-height="0.3159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0" style:family="table-row">
      <style:table-row-properties style:min-row-height="0.5222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P23" style:parent-style-name="內文" style:family="paragraph"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0.0388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30" style:family="table-row">
      <style:table-row-properties style:min-row-height="0.05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094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4" style:family="table-row">
      <style:table-row-properties style:min-row-height="0.0368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3" style:family="table-row">
      <style:table-row-properties style:min-row-height="0.0631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8" style:family="table-row">
      <style:table-row-properties style:min-row-height="0.105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1027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0388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9" style:family="table-row">
      <style:table-row-properties style:min-row-height="0.1263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036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3" style:family="table-row">
      <style:table-row-properties style:min-row-height="0.0756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5" style:family="table-row">
      <style:table-row-properties style:min-row-height="0.036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8" style:family="table-row">
      <style:table-row-properties style:min-row-height="0.0826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P144" style:parent-style-name="內文" style:family="paragraph"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1402in" style:use-optimal-row-height="false"/>
    </style:style>
    <style:style style:name="P152" style:parent-style-name="內文" style:family="paragraph"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65" style:family="table-row">
      <style:table-row-properties style:min-row-height="0.0847in" style:use-optimal-row-height="false"/>
    </style:style>
    <style:style style:name="P166" style:parent-style-name="內文" style:family="paragraph"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9" style:family="table-row">
      <style:table-row-properties style:min-row-height="0.0458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82" style:family="table-row">
      <style:table-row-properties style:min-row-height="3.443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1256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07" style:family="table-row">
      <style:table-row-properties style:min-row-height="0.2958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10" style:family="table-row">
      <style:table-row-properties style:min-row-height="0.5597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16" style:family="table-row">
      <style:table-row-properties style:min-row-height="0.4833in" style:use-optimal-row-height="false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4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填表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應徵</text:p>
            <text:p text:style-name="P23">實習項目</text:p>
          </table:table-cell>
          <table:covered-table-cell/>
          <table:covered-table-cell/>
          <table:table-cell table:style-name="TableCell24" table:number-columns-spanned="6">
            <text:p text:style-name="P25">(僅可選擇1項實習項目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內文"><text:span text:style-name="T43">民國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table-cell table:style-name="TableCell50">
            <text:p text:style-name="P51">電子郵件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市內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行動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緊急連絡人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與申請人關係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緊急連絡人電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科系(所)別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日/夜間部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入學時間</text:p>
          </table:table-cell>
          <table:table-cell table:style-name="TableCell105" table:number-columns-spanned="3">
            <text:p text:style-name="內文"><text:span text:style-name="T106">民國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就學狀態</text:p>
          </table:table-cell>
          <table:covered-table-cell/>
          <table:table-cell table:style-name="TableCell116" table:number-columns-spanned="3">
            <text:p text:style-name="內文"><text:span text:style-name="T117">□</text:span><text:span text:style-name="T118">就學中</text:span><text:span text:style-name="T119"><text:s/></text:span><text:span text:style-name="T120">□</text:span><text:span text:style-name="T121">應屆畢業</text:span><text:span text:style-name="T122"><text:s/></text:span><text:span text:style-name="T123">□</text:span><text:span text:style-name="T124">其他</text:span></text:p>
          </table:table-cell>
          <table:covered-table-cell/>
          <table:covered-table-cell/>
          <table:table-cell table:style-name="TableCell125">
            <text:p text:style-name="P126">目前學籍</text:p>
          </table:table-cell>
          <table:table-cell table:style-name="TableCell127" table:number-columns-spanned="3">
            <text:p text:style-name="內文"><text:span text:style-name="T128">□</text:span><text:span text:style-name="T129">就讀</text:span><text:span text:style-name="T130">____</text:span><text:span text:style-name="T131">年級</text:span><text:span text:style-name="T132"><text:s text:c="3"/>□</text:span><text:span text:style-name="T133">其他</text:span><text:span text:style-name="T134">____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3">
            <text:p text:style-name="P143">與實習職務</text:p>
            <text:p text:style-name="P144">具有相關性之證照</text:p>
          </table:table-cell>
          <table:covered-table-cell/>
          <table:table-cell table:style-name="TableCell145" table:number-columns-spanned="3">
            <text:p text:style-name="P146">名稱</text:p>
          </table:table-cell>
          <table:covered-table-cell/>
          <table:covered-table-cell/>
          <table:table-cell table:style-name="TableCell147" table:number-columns-spanned="2">
            <text:p text:style-name="P148">等級</text:p>
          </table:table-cell>
          <table:covered-table-cell/>
          <table:table-cell table:style-name="TableCell149" table:number-columns-spanned="2">
            <text:p text:style-name="P150">發證(有效)日期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><text:span text:style-name="T158">民國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內文"><text:span text:style-name="T172">民國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</table:table-row>
        <table:table-row table:style-name="TableRow179">
          <table:table-cell table:style-name="TableCell180" table:number-columns-spanned="9">
            <text:p text:style-name="P181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申請人簽名</text:p>
          </table:table-cell>
          <table:table-cell table:style-name="TableCell213" table:number-columns-spanned="8">
            <text:p text:style-name="P214"/>
            <text:p text:style-name="P215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8">
            <text:p text:style-name="P220">本申請表撰寫資料以1頁呈現(請勿跨頁)。</text:p>
            <text:p text:style-name="P221"><text:span text:style-name="T222">114</text:span><text:span text:style-name="T223">年</text:span><text:span text:style-name="T224">2</text:span><text:span text:style-name="T225">月</text:span><text:span text:style-name="T226">20</text:span><text:span text:style-name="T227">日前備妥相關資料</text:span><text:span text:style-name="T228">，電子郵件寄送至</text:span><text:span text:style-name="T229">e27799@metro.taipei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5in" fo:margin-bottom="0.1576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/>
    </style:style>
  </office:automatic-styles>
  <office:master-styles>
    <style:master-page style:name="MP0" style:page-layout-name="PL0">
      <style:footer>
        <text:p text:style-name="P2">114.02.03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</meta:initial-creator>
    <dc:creator>陳梅鄉(kellygf)</dc:creator>
    <meta:creation-date>2025-02-10T00:13:00Z</meta:creation-date>
    <dc:date>2025-02-10T00:13:00Z</dc:date>
    <meta:print-date>2025-01-16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