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style:font-size-complex="13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style:font-size-complex="13pt"/>
    </style:style>
    <style:style style:name="T7" style:parent-style-name="預設段落字型" style:family="text">
      <style:text-properties style:font-name="標楷體" style:font-name-asian="標楷體" style:font-size-complex="13pt"/>
    </style:style>
    <style:style style:name="P8" style:parent-style-name="Standard" style:family="paragraph">
      <style:paragraph-properties fo:line-height="0.25in" fo:margin-left="1.0013in" fo:text-indent="-1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3pt"/>
    </style:style>
    <style:style style:name="T10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11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12" style:parent-style-name="預設段落字型" style:family="text">
      <style:text-properties style:font-name="標楷體" style:font-name-asian="標楷體" style:letter-kerning="false" style:font-size-complex="13pt"/>
    </style:style>
    <style:style style:name="T13" style:parent-style-name="預設段落字型" style:family="text">
      <style:text-properties style:font-name="標楷體" style:font-name-asian="標楷體" style:font-size-complex="13pt"/>
    </style:style>
    <style:style style:name="T14" style:parent-style-name="預設段落字型" style:family="text">
      <style:text-properties style:font-name="標楷體" style:font-name-asian="標楷體" style:font-size-complex="13pt"/>
    </style:style>
    <style:style style:name="T15" style:parent-style-name="預設段落字型" style:family="text">
      <style:text-properties style:font-name="標楷體" style:font-name-asian="標楷體" style:font-size-complex="13pt"/>
    </style:style>
    <style:style style:name="T16" style:parent-style-name="預設段落字型" style:family="text">
      <style:text-properties style:font-name="標楷體" style:font-name-asian="標楷體" style:font-size-complex="13pt"/>
    </style:style>
    <style:style style:name="T17" style:parent-style-name="預設段落字型" style:family="text">
      <style:text-properties style:font-name="標楷體" style:font-name-asian="標楷體" style:font-size-complex="13pt"/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 style:font-size-complex="13pt"/>
    </style:style>
    <style:style style:name="T20" style:parent-style-name="預設段落字型" style:family="text">
      <style:text-properties style:font-name="標楷體" style:font-name-asian="標楷體" style:font-size-complex="13pt"/>
    </style:style>
    <style:style style:name="T21" style:parent-style-name="預設段落字型" style:family="text">
      <style:text-properties style:font-name="標楷體" style:font-name-asian="標楷體" style:font-size-complex="13pt"/>
    </style:style>
    <style:style style:name="T22" style:parent-style-name="預設段落字型" style:family="text">
      <style:text-properties style:font-name="標楷體" style:font-name-asian="標楷體" style:font-size-complex="13pt"/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T24" style:parent-style-name="預設段落字型" style:family="text">
      <style:text-properties style:font-name="標楷體" style:font-name-asian="標楷體" style:font-size-complex="13pt"/>
    </style:style>
    <style:style style:name="T25" style:parent-style-name="預設段落字型" style:family="text">
      <style:text-properties style:font-name="標楷體" style:font-name-asian="標楷體" style:font-size-complex="13pt"/>
    </style:style>
    <style:style style:name="T26" style:parent-style-name="預設段落字型" style:family="text">
      <style:text-properties style:font-name="標楷體" style:font-name-asian="標楷體" style:font-size-complex="13pt"/>
    </style:style>
    <style:style style:name="T27" style:parent-style-name="預設段落字型" style:family="text">
      <style:text-properties style:font-name="標楷體" style:font-name-asian="標楷體" style:font-size-complex="13pt"/>
    </style:style>
    <style:style style:name="T28" style:parent-style-name="預設段落字型" style:family="text">
      <style:text-properties style:font-name="標楷體" style:font-name-asian="標楷體" style:font-size-complex="13pt"/>
    </style:style>
    <style:style style:name="T29" style:parent-style-name="預設段落字型" style:family="text">
      <style:text-properties style:font-name="標楷體" style:font-name-asian="標楷體" style:font-size-complex="13pt"/>
    </style:style>
    <style:style style:name="P30" style:parent-style-name="Standard" style:family="paragraph">
      <style:paragraph-properties fo:line-height="0.25in" fo:margin-left="0.8333in" fo:text-indent="-0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3pt"/>
    </style:style>
    <style:style style:name="T32" style:parent-style-name="預設段落字型" style:family="text">
      <style:text-properties style:font-name="標楷體" style:font-name-asian="標楷體" style:font-size-complex="13pt"/>
    </style:style>
    <style:style style:name="P33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T35" style:parent-style-name="預設段落字型" style:family="text">
      <style:text-properties style:font-name="標楷體" style:font-name-asian="標楷體" style:font-size-complex="13pt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P37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P41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3pt"/>
    </style:style>
    <style:style style:name="T43" style:parent-style-name="預設段落字型" style:family="text">
      <style:text-properties style:font-name="標楷體" style:font-name-asian="標楷體" style:font-size-complex="13pt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P45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P49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3pt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52" style:parent-style-name="預設段落字型" style:family="text">
      <style:text-properties style:font-name="標楷體" style:font-name-asian="標楷體" style:font-size-complex="13pt"/>
    </style:style>
    <style:style style:name="P53" style:parent-style-name="Standard" style:family="paragraph">
      <style:paragraph-properties fo:line-height="0.25in" fo:margin-left="1in" fo:margin-right="-0.3347in" fo:text-indent="-1in">
        <style:tab-stops>
          <style:tab-stop style:type="left" style:position="5.217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T56" style:parent-style-name="預設段落字型" style:family="text">
      <style:text-properties style:font-name="標楷體" style:font-name-asian="標楷體" style:font-size-complex="13pt"/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1" style:parent-style-name="預設段落字型" style:family="text">
      <style:text-properties style:font-name="標楷體" style:font-name-asian="標楷體" style:font-size-complex="13pt"/>
    </style:style>
    <style:style style:name="P62" style:parent-style-name="Standard" style:family="paragraph">
      <style:paragraph-properties fo:line-height="0.25in" fo:margin-left="1in" fo:margin-right="-0.3347in" fo:text-indent="-1in">
        <style:tab-stops>
          <style:tab-stop style:type="left" style:position="5.2173in"/>
        </style:tab-stops>
      </style:paragraph-properties>
      <style:text-properties style:font-name="標楷體" style:font-name-asian="標楷體" style:font-size-complex="13pt"/>
    </style:style>
    <style:style style:name="P63" style:parent-style-name="Standard" style:family="paragraph">
      <style:paragraph-properties fo:line-height="0.25in" fo:margin-left="1in" fo:margin-right="-0.3347in" fo:text-indent="-1in">
        <style:tab-stops>
          <style:tab-stop style:type="left" style:position="5.217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size-complex="13pt"/>
    </style:style>
    <style:style style:name="T65" style:parent-style-name="預設段落字型" style:family="text">
      <style:text-properties style:font-name="標楷體" style:font-name-asian="標楷體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P69" style:parent-style-name="Standard" style:family="paragraph">
      <style:paragraph-properties fo:line-height="0.25in" fo:margin-left="1in" fo:text-indent="-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P77" style:parent-style-name="Standard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size-complex="13pt"/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P82" style:parent-style-name="Standard" style:family="paragraph">
      <style:paragraph-properties fo:line-height="0.25in" fo:margin-left="1.1666in" fo:text-indent="-1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2" style:parent-style-name="Standard" style:family="paragraph">
      <style:paragraph-properties fo:line-height="0.25in" fo:margin-left="1.2638in" fo:text-indent="-1.26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line-height="0.25in" fo:margin-left="1.0208in" fo:text-indent="-1.020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list-style-name="WWNum2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16" style:parent-style-name="預設段落字型" style:family="text">
      <style:text-properties style:font-name="標楷體" style:font-name-asian="標楷體" style:font-size-complex="13pt"/>
    </style:style>
    <style:style style:name="T117" style:parent-style-name="預設段落字型" style:family="text">
      <style:text-properties style:font-name="標楷體" style:font-name-asian="標楷體" style:font-size-complex="13pt"/>
    </style:style>
    <style:style style:name="T118" style:parent-style-name="預設段落字型" style:family="text">
      <style:text-properties style:font-name="標楷體" style:font-name-asian="標楷體" style:font-size-complex="13pt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T120" style:parent-style-name="預設段落字型" style:family="text">
      <style:text-properties style:font-name="標楷體" style:font-name-asian="標楷體" style:font-size-complex="13pt"/>
    </style:style>
    <style:style style:name="T121" style:parent-style-name="預設段落字型" style:family="text"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T123" style:parent-style-name="預設段落字型" style:family="text">
      <style:text-properties style:font-name="標楷體" style:font-name-asian="標楷體" style:font-size-complex="13pt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P125" style:parent-style-name="Standard" style:list-style-name="WWNum2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T128" style:parent-style-name="預設段落字型" style:family="text">
      <style:text-properties style:font-name="標楷體" style:font-name-asian="標楷體" style:font-size-complex="13pt"/>
    </style:style>
    <style:style style:name="T129" style:parent-style-name="預設段落字型" style:family="text">
      <style:text-properties style:font-name="標楷體" style:font-name-asian="標楷體" style:font-size-complex="13pt"/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P132" style:parent-style-name="Standard" style:family="paragraph">
      <style:paragraph-properties fo:line-height="0.25in" fo:margin-left="0.9166in" fo:text-indent="-0.9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3pt"/>
    </style:style>
    <style:style style:name="T134" style:parent-style-name="預設段落字型" style:family="text">
      <style:text-properties style:font-name="標楷體" style:font-name-asian="標楷體" style:font-size-complex="13pt"/>
    </style:style>
    <style:style style:name="T135" style:parent-style-name="預設段落字型" style:family="text">
      <style:text-properties style:font-name="標楷體" style:font-name-asian="標楷體" style:font-size-complex="13pt"/>
    </style:style>
    <style:style style:name="T136" style:parent-style-name="預設段落字型" style:family="text">
      <style:text-properties style:font-name="標楷體" style:font-name-asian="標楷體" style:font-size-complex="13pt"/>
    </style:style>
    <style:style style:name="P137" style:parent-style-name="Standard" style:family="paragraph">
      <style:paragraph-properties fo:line-height="0.25in" fo:margin-left="1.0784in" fo:margin-right="-0.0402in" fo:text-indent="-1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141" style:parent-style-name="預設段落字型" style:family="text">
      <style:text-properties style:font-name="標楷體" style:font-name-asian="標楷體" style:font-size-complex="13pt"/>
    </style:style>
    <style:style style:name="P142" style:parent-style-name="Standard" style:list-style-name="WWNum3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P144" style:parent-style-name="Standard" style:list-style-name="WWNum3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P150" style:parent-style-name="Standard" style:list-style-name="WWNum3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標楷體" style:font-name-asian="標楷體" style:font-size-complex="13pt"/>
    </style:style>
    <style:style style:name="T153" style:parent-style-name="預設段落字型" style:family="text">
      <style:text-properties style:font-name="標楷體" style:font-name-asian="標楷體" style:font-size-complex="13pt"/>
    </style:style>
    <style:style style:name="P154" style:parent-style-name="Standard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style:font-size-complex="13pt"/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T158" style:parent-style-name="預設段落字型" style:family="text">
      <style:text-properties style:font-name="標楷體" style:font-name-asian="標楷體" style:font-size-complex="13pt"/>
    </style:style>
    <style:style style:name="P159" style:parent-style-name="Standard" style:family="paragraph">
      <style:paragraph-properties fo:break-before="page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163" style:family="table-column">
      <style:table-column-properties style:column-width="0.775in" style:use-optimal-column-width="false"/>
    </style:style>
    <style:style style:name="TableColumn164" style:family="table-column">
      <style:table-column-properties style:column-width="0.2465in" style:use-optimal-column-width="false"/>
    </style:style>
    <style:style style:name="TableColumn165" style:family="table-column">
      <style:table-column-properties style:column-width="0.6208in" style:use-optimal-column-width="false"/>
    </style:style>
    <style:style style:name="TableColumn166" style:family="table-column">
      <style:table-column-properties style:column-width="0.9541in" style:use-optimal-column-width="false"/>
    </style:style>
    <style:style style:name="TableColumn167" style:family="table-column">
      <style:table-column-properties style:column-width="0.0305in" style:use-optimal-column-width="false"/>
    </style:style>
    <style:style style:name="TableColumn168" style:family="table-column">
      <style:table-column-properties style:column-width="0.1187in" style:use-optimal-column-width="false"/>
    </style:style>
    <style:style style:name="TableColumn169" style:family="table-column">
      <style:table-column-properties style:column-width="0.8645in" style:use-optimal-column-width="false"/>
    </style:style>
    <style:style style:name="TableColumn170" style:family="table-column">
      <style:table-column-properties style:column-width="0.5354in" style:use-optimal-column-width="false"/>
    </style:style>
    <style:style style:name="TableColumn171" style:family="table-column">
      <style:table-column-properties style:column-width="0.2729in" style:use-optimal-column-width="false"/>
    </style:style>
    <style:style style:name="TableColumn172" style:family="table-column">
      <style:table-column-properties style:column-width="0.5916in" style:use-optimal-column-width="false"/>
    </style:style>
    <style:style style:name="TableColumn173" style:family="table-column">
      <style:table-column-properties style:column-width="0.3368in" style:use-optimal-column-width="false"/>
    </style:style>
    <style:style style:name="TableColumn174" style:family="table-column">
      <style:table-column-properties style:column-width="0.3513in" style:use-optimal-column-width="false"/>
    </style:style>
    <style:style style:name="TableColumn175" style:family="table-column">
      <style:table-column-properties style:column-width="1.3208in" style:use-optimal-column-width="false"/>
    </style:style>
    <style:style style:name="Table162" style:family="table">
      <style:table-properties style:width="7.0194in" fo:margin-left="0.0104in" table:align="left"/>
    </style:style>
    <style:style style:name="TableRow176" style:family="table-row">
      <style:table-row-properties style:min-row-height="0.3888in" style:use-optimal-row-height="false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2361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5902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="標楷體" style:font-name-asian="標楷體" fo:font-size="18pt" style:font-size-asian="1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5902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size-complex="11pt"/>
    </style:style>
    <style:style style:name="P203" style:parent-style-name="Standard" style:family="paragraph">
      <style:text-properties style:font-name="標楷體" style:font-name-asian="標楷體" style:font-size-complex="11pt"/>
    </style:style>
    <style:style style:name="TableRow204" style:family="table-row">
      <style:table-row-properties style:min-row-height="0.5902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text-properties style:font-name="標楷體" style:font-name-asian="標楷體" fo:font-size="13pt" style:font-size-asian="13pt"/>
    </style:style>
    <style:style style:name="TableRow209" style:family="table-row">
      <style:table-row-properties style:min-row-height="0.659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212" style:parent-style-name="Standard" style:family="paragraph">
      <style:paragraph-properties fo:text-align="center" fo:margin-left="-0.054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234" style:family="table-row">
      <style:table-row-properties style:min-row-height="0.5118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9" style:family="table-row">
      <style:table-row-properties style:min-row-height="0.5118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7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280" style:family="table-row">
      <style:table-row-properties style:min-row-height="0.3937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end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end"/>
      <style:text-properties style:font-name="標楷體" style:font-name-asian="標楷體"/>
    </style:style>
    <style:style style:name="TableCell2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text-properties style:font-name="標楷體" style:font-name-asian="標楷體"/>
    </style:style>
    <style:style style:name="TableRow291" style:family="table-row">
      <style:table-row-properties style:min-row-height="0.3937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end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end"/>
      <style:text-properties style:font-name="標楷體" style:font-name-asian="標楷體"/>
    </style:style>
    <style:style style:name="TableCell3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text-properties style:font-name="標楷體" style:font-name-asian="標楷體"/>
    </style:style>
    <style:style style:name="TableRow302" style:family="table-row">
      <style:table-row-properties style:min-row-height="0.3937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end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end"/>
      <style:text-properties style:font-name="標楷體" style:font-name-asian="標楷體"/>
    </style:style>
    <style:style style:name="TableCell3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2756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2756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size="13pt" style:font-size-asian="13pt"/>
    </style:style>
    <style:style style:name="T334" style:parent-style-name="預設段落字型" style:family="text">
      <style:text-properties style:font-name="標楷體" style:font-name-asian="標楷體" fo:font-size="13pt" style:font-size-asian="13pt"/>
    </style:style>
    <style:style style:name="T335" style:parent-style-name="預設段落字型" style:family="text">
      <style:text-properties style:font-name="標楷體" style:font-name-asian="標楷體" fo:font-size="13pt" style:font-size-asian="13pt"/>
    </style:style>
    <style:style style:name="T336" style:parent-style-name="預設段落字型" style:family="text">
      <style:text-properties style:font-name="標楷體" style:font-name-asian="標楷體" fo:font-size="13pt" style:font-size-asian="13pt"/>
    </style:style>
    <style:style style:name="TableRow337" style:family="table-row">
      <style:table-row-properties style:min-row-height="0.559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2" style:parent-style-name="Standard" style:family="paragraph">
      <style:paragraph-properties fo:line-height="0.2777in" fo:margin-left="1.0847in" fo:text-indent="-1.084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Standard" style:family="paragraph">
      <style:paragraph-properties fo:line-height="0.2777in" fo:margin-left="0.3937in" fo:text-indent="-0.301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Standard" style:family="paragraph">
      <style:paragraph-properties fo:line-height="0.2777in" fo:margin-left="0.3937in" fo:margin-right="-0.2368in" fo:text-indent="-0.301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Standard" style:family="paragraph">
      <style:paragraph-properties fo:line-height="0.2777in" fo:margin-left="0.3937in" fo:text-indent="-0.301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勞工局「外國專業人員業務訪查員」招募公告</text:span></text:p>
      <text:p text:style-name="P3"><text:span text:style-name="T4">1.</text:span><text:span text:style-name="T5">工作職稱：</text:span><text:bookmark-start text:name="_Hlk190971859"/><text:span text:style-name="T6">外國專業人員業務訪查員</text:span><text:bookmark-end text:name="_Hlk190971859"/><text:span text:style-name="T7">。</text:span></text:p>
      <text:p text:style-name="P8"><text:span text:style-name="T9">2.</text:span><text:span text:style-name="T10">依</text:span><text:span text:style-name="T11"><text:s text:c="2"/></text:span><text:span text:style-name="T12">據</text:span><text:span text:style-name="T13">：依據勞動部</text:span><text:span text:style-name="T14">113</text:span><text:span text:style-name="T15">年</text:span><text:span text:style-name="T16">9</text:span><text:span text:style-name="T17">月</text:span><text:span text:style-name="T18">18</text:span><text:span text:style-name="T19">日勞動發綜字第</text:span><text:span text:style-name="T20">1130513971</text:span><text:span text:style-name="T21">號函暨本府</text:span><text:span text:style-name="T22">113</text:span><text:span text:style-name="T23">年</text:span><text:span text:style-name="T24">7</text:span><text:span text:style-name="T25">月</text:span><text:span text:style-name="T26">11</text:span><text:span text:style-name="T27">日府授人力字第</text:span><text:span text:style-name="T28">1130195153</text:span><text:span text:style-name="T29">號函辦理。</text:span></text:p>
      <text:p text:style-name="P30"><text:span text:style-name="T31">3.</text:span><text:span text:style-name="T32">工作內容：</text:span></text:p>
      <text:p text:style-name="P33"><text:span text:style-name="T34">（</text:span><text:span text:style-name="T35">1</text:span><text:span text:style-name="T36">）至外國專業人士工作或違法工作場所查察。</text:span></text:p>
      <text:p text:style-name="P37"><text:span text:style-name="T38">（</text:span><text:span text:style-name="T39">2</text:span><text:span text:style-name="T40">）受理民眾檢舉及查察非法外國專業人士、雇主及仲介公司。</text:span></text:p>
      <text:p text:style-name="P41"><text:span text:style-name="T42">（</text:span><text:span text:style-name="T43">3</text:span><text:span text:style-name="T44">）協助受理外國專業人士申訴案件，並就申訴案件予以查處，解決勞資爭議。</text:span></text:p>
      <text:p text:style-name="P45"><text:span text:style-name="T46">（</text:span><text:span text:style-name="T47">4</text:span><text:span text:style-name="T48">）配合勞動部依「就業服務法」相關檢查專案。</text:span></text:p>
      <text:p text:style-name="P49"><text:span text:style-name="T50">（</text:span><text:span text:style-name="T51">5</text:span><text:span text:style-name="T52">）其它臨時交辦事項。</text:span><text:bookmark-start text:name="_Hlk178338105"/><text:bookmark-end text:name="_Hlk178338105"/></text:p>
      <text:p text:style-name="P53"><text:span text:style-name="T54">4.</text:span><text:span text:style-name="T55">工作地點：臺中市政府勞工局（臺中市南屯區精科路</text:span><text:span text:style-name="T56">26</text:span><text:span text:style-name="T57">號）、臺中市轄內</text:span><text:span text:style-name="T58">（須外出辦案，內外勤約各占</text:span><text:span text:style-name="T59">50%</text:span><text:span text:style-name="T60">）</text:span><text:span text:style-name="T61">。</text:span></text:p>
      <text:p text:style-name="P62">5.資格條件：具有英語專長並經教育部承認之國內、外大學以上畢業，熟悉電腦操作（含Word、Excel、PowerPoint文書軟體），且具備機車駕照。</text:p>
      <text:p text:style-name="P63"><text:span text:style-name="T64">6.</text:span><text:span text:style-name="T65">僱用人數：外國專業人員業務訪查員</text:span><text:span text:style-name="T66">1</text:span><text:span text:style-name="T67">名</text:span><text:span text:style-name="T68">。</text:span></text:p>
      <text:p text:style-name="P69"><text:span text:style-name="T70">7.</text:span><text:bookmark-start text:name="_Hlk178338590"/><text:span text:style-name="T71">工作時間：上午</text:span><text:span text:style-name="T72">8</text:span><text:span text:style-name="T73">時至下午</text:span><text:span text:style-name="T74">5</text:span><text:span text:style-name="T75">時（比照公務人員上班時間）</text:span><text:bookmark-end text:name="_Hlk178338590"/><text:span text:style-name="T76">並依申訴案件業務需要於指定期間出勤。</text:span></text:p>
      <text:p text:style-name="P77"><text:span text:style-name="T78">8.</text:span><text:span text:style-name="T79">計薪方式：月薪（新臺幣</text:span><text:span text:style-name="T80">39,087</text:span><text:span text:style-name="T81">元）。</text:span><text:bookmark-start text:name="_Hlk178338666"/><text:bookmark-end text:name="_Hlk178338666"/></text:p>
      <text:p text:style-name="P82"><text:span text:style-name="T83">9.</text:span><text:span text:style-name="T84">僱用期限：一般人員自通知到職日起至</text:span><text:span text:style-name="T85">114</text:span><text:span text:style-name="T86">年</text:span><text:span text:style-name="T87">12</text:span><text:span text:style-name="T88">月</text:span><text:span text:style-name="T89">31</text:span><text:span text:style-name="T90">日止，</text:span><text:span text:style-name="T91">依考核結果辦理續聘。</text:span><text:bookmark-start text:name="_Hlk178338673"/><text:bookmark-end text:name="_Hlk178338673"/></text:p>
      <text:p text:style-name="P92"><text:span text:style-name="T93">10.</text:span><text:bookmark-start text:name="_Hlk178338691"/><text:span text:style-name="T94">報名期間：</text:span><text:bookmark-end text:name="_Hlk178338691"/><text:span text:style-name="T95">114</text:span><text:span text:style-name="T96">年</text:span><text:span text:style-name="T97">6</text:span><text:span text:style-name="T98">月</text:span><text:span text:style-name="T99">27</text:span><text:span text:style-name="T100">日至</text:span><text:span text:style-name="T101">114</text:span><text:span text:style-name="T102">年</text:span><text:span text:style-name="T103">7</text:span><text:span text:style-name="T104">月</text:span><text:span text:style-name="T105">10</text:span><text:span text:style-name="T106">日</text:span></text:p>
      <text:p text:style-name="P107"><text:span text:style-name="T108">11.</text:span><text:bookmark-start text:name="_Hlk178338163"/><text:span text:style-name="T109">報名方式：符合前列資格條件且具意願者，</text:span><text:span text:style-name="T110">請於報名期間內檢附報名表以下列方式報名</text:span><text:span text:style-name="T111">（收件日以郵戳或本局收文章為憑，逾期不予受理</text:span><text:span text:style-name="T112">)<text:s/></text:span><text:span text:style-name="T113">：</text:span></text:p>
      <text:list text:style-name="WWNum2">
        <text:list-item text:start-value="1">
          <text:p text:style-name="P114"><text:bookmark-end text:name="_Hlk178338163"/><text:span text:style-name="T115">郵寄送件</text:span><text:span text:style-name="T116">：請以限時掛號郵寄至本局（</text:span><text:span text:style-name="T117">407610</text:span><text:span text:style-name="T118">臺中市西屯區臺灣大道</text:span><text:span text:style-name="T119">3</text:span><text:span text:style-name="T120">段</text:span><text:span text:style-name="T121">99</text:span><text:span text:style-name="T122">號惠中樓</text:span><text:span text:style-name="T123">4</text:span><text:span text:style-name="T124">樓）報名（信封請加註「應徵跨國勞動力事務科外國專業人員業務訪查員」）。</text:span></text:p>
        </text:list-item>
        <text:list-item>
          <text:p text:style-name="P125"><text:span text:style-name="T126">親自送件</text:span><text:span text:style-name="T127">：請於報名期間內親至臺中市南屯區精科路</text:span><text:span text:style-name="T128">26</text:span><text:span text:style-name="T129">號</text:span><text:span text:style-name="T130">3</text:span><text:span text:style-name="T131">樓本局跨國勞動力事務科送件。</text:span><text:bookmark-start text:name="_Hlk178338178"/><text:bookmark-end text:name="_Hlk178338178"/></text:p>
        </text:list-item>
      </text:list>
      <text:p text:style-name="P132"><text:span text:style-name="T133">12.</text:span><text:bookmark-start text:name="_Hlk178338575"/><text:span text:style-name="T134">應徵地址：臺中市南屯區精科路</text:span><text:span text:style-name="T135">26</text:span><text:span text:style-name="T136">號。</text:span><text:bookmark-end text:name="_Hlk178338575"/></text:p>
      <text:p text:style-name="P137"><text:span text:style-name="T138">13.</text:span><text:span text:style-name="T139">其</text:span><text:span text:style-name="T140"><text:s text:c="4"/></text:span><text:span text:style-name="T141">他：</text:span></text:p>
      <text:list text:style-name="WWNum3">
        <text:list-item text:start-value="1">
          <text:p text:style-name="P142"><text:bookmark-start text:name="_Hlk178338750"/><text:span text:style-name="T143">報名人員經書面資格審查，合於資格條件者本局將擇優另通知筆試及面試（含英語口說測試）時間，如資格不符或未獲錄取，恕不通知及退件（報名資料本局將以密件處理，不作他途使用）。</text:span></text:p>
        </text:list-item>
        <text:list-item>
          <text:p text:style-name="P144"><text:bookmark-end text:name="_Hlk178338750"/><text:span text:style-name="T145">本案甄選職缺除正取名額外，得擇優增列候補名額</text:span><text:span text:style-name="T146">2</text:span><text:span text:style-name="T147">名，候補期間自甄選結果確定之翌日起</text:span><text:span text:style-name="T148">5</text:span><text:span text:style-name="T149">個月內有效。</text:span></text:p>
        </text:list-item>
        <text:list-item>
          <text:p text:style-name="P150"><text:span text:style-name="T151">錄取人員自報到日起試用</text:span><text:span text:style-name="T152">3</text:span><text:span text:style-name="T153">個月，試用期滿，考核通過始完成甄選程序，正式進用，試用期間年資於正式僱用後予以併計。</text:span><text:bookmark-start text:name="_Hlk178338757"/><text:bookmark-end text:name="_Hlk178338757"/></text:p>
        </text:list-item>
      </text:list>
      <text:p text:style-name="P154"><text:span text:style-name="T155">14.</text:span><text:span text:style-name="T156">聯絡電話：</text:span><text:span text:style-name="T157">04-22289111#35520<text:s/></text:span><text:span text:style-name="T158">季小姐。</text:span></text:p>
      <text:soft-page-break/>
      <text:p text:style-name="P159"><text:span text:style-name="T160">臺中市政府勞工局招募人員</text:span><text:span text:style-name="T161">報名表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13">
            <text:p text:style-name="P178"><text:span text:style-name="T179"><text:s/>※<text:s/></text:span><text:span text:style-name="T180">應徵：外國專業人員業務訪查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3">
            <text:p text:style-name="P183"><text:span text:style-name="T184"><text:s/></text:span><text:span text:style-name="T185">一</text:span><text:span text:style-name="T186">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姓名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生日</text:p>
          </table:table-cell>
          <table:table-cell table:style-name="TableCell194" table:number-columns-spanned="4">
            <text:p text:style-name="P195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196" table:number-columns-spanned="2" table:number-rows-spanned="3">
            <text:p text:style-name="P197">照片黏貼處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連絡電話</text:p>
          </table:table-cell>
          <table:covered-table-cell/>
          <table:table-cell table:style-name="TableCell201" table:number-columns-spanned="9">
            <text:p text:style-name="P202">行動：</text:p>
            <text:p text:style-name="P20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4">
          <table:table-cell table:style-name="TableCell205" table:number-columns-spanned="2">
            <text:p text:style-name="P206">E-mail</text:p>
          </table:table-cell>
          <table:covered-table-cell/>
          <table:table-cell table:style-name="TableCell207" table:number-columns-spanned="9">
            <text:p text:style-name="P2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9">
          <table:table-cell table:style-name="TableCell210" table:number-columns-spanned="2">
            <text:p text:style-name="P211">地址</text:p>
            <text:p text:style-name="P212"><text:span text:style-name="T213">（郵遞區號</text:span><text:span text:style-name="T214">)</text:span></text:p>
          </table:table-cell>
          <table:covered-table-cell/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<text:span text:style-name="T220"><text:s/></text:span><text:span text:style-name="T221">二、學歷</text:span><text:span text:style-name="T222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學位</text:p>
          </table:table-cell>
          <table:table-cell table:style-name="TableCell226" table:number-columns-spanned="3">
            <text:p text:style-name="P227">學校名稱</text:p>
          </table:table-cell>
          <table:covered-table-cell/>
          <table:covered-table-cell/>
          <table:table-cell table:style-name="TableCell228" table:number-columns-spanned="5">
            <text:p text:style-name="P229">科系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畢肄業</text:p>
          </table:table-cell>
          <table:covered-table-cell/>
          <table:covered-table-cell/>
          <table:table-cell table:style-name="TableCell232">
            <text:p text:style-name="P233">備註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□</text:span><text:span text:style-name="T244">畢業</text:span><text:span text:style-name="T245"><text:s/>□</text:span><text:span text:style-name="T246">肄業</text:span>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□</text:span><text:span text:style-name="T259">畢業</text:span><text:span text:style-name="T260"><text:s/>□</text:span><text:span text:style-name="T261">肄業</text:span></text:p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13">
            <text:p text:style-name="P266"><text:span text:style-name="T267"><text:s/></text:span><text:span text:style-name="T268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服務單位</text:p>
          </table:table-cell>
          <table:covered-table-cell/>
          <table:covered-table-cell/>
          <table:table-cell table:style-name="TableCell272" table:number-columns-spanned="2">
            <text:p text:style-name="P273">職稱</text:p>
          </table:table-cell>
          <table:covered-table-cell/>
          <table:table-cell table:style-name="TableCell274" table:number-columns-spanned="3">
            <text:p text:style-name="P275">工作期間</text:p>
          </table:table-cell>
          <table:covered-table-cell/>
          <table:covered-table-cell/>
          <table:table-cell table:style-name="TableCell276" table:number-columns-spanned="2">
            <text:p text:style-name="P277">年資</text:p>
          </table:table-cell>
          <table:covered-table-cell/>
          <table:table-cell table:style-name="TableCell278" table:number-columns-spanned="3">
            <text:p text:style-name="P279">工作內容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年<text:s text:c="2"/>月- <text:s/>年<text:s text:c="2"/>月</text:p>
          </table:table-cell>
          <table:covered-table-cell/>
          <table:covered-table-cell/>
          <table:table-cell table:style-name="TableCell287" table:number-columns-spanned="2">
            <text:p text:style-name="P288">年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>年<text:s text:c="2"/>月- <text:s/>年<text:s text:c="2"/>月</text:p>
          </table:table-cell>
          <table:covered-table-cell/>
          <table:covered-table-cell/>
          <table:table-cell table:style-name="TableCell298" table:number-columns-spanned="2">
            <text:p text:style-name="P299">年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>年<text:s text:c="2"/>月- <text:s/>年<text:s text:c="2"/>月</text:p>
          </table:table-cell>
          <table:covered-table-cell/>
          <table:covered-table-cell/>
          <table:table-cell table:style-name="TableCell309" table:number-columns-spanned="2">
            <text:p text:style-name="P310">年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13">
            <text:p text:style-name="P315"><text:span text:style-name="T316"><text:s/></text:span><text:span text:style-name="T317"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3">
            <text:p text:style-name="P320"><text:span text:style-name="T321"><text:s/>1.□</text:span><text:span text:style-name="T322">具其他外文能力</text:span><text:span text:style-name="T323"><text:s/></text:span><text:span text:style-name="T324">語文：</text:span><text:span text:style-name="T325"><text:s/></text:span><text:span text:style-name="T32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3">
            <text:p text:style-name="P329"><text:s/>2.□會使用電腦（○文書處理<text:s/>○上網<text:s/>○網頁編輯<text:s/>○程式設計）<text:s text:c="3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3">
            <text:p text:style-name="P332"><text:span text:style-name="T333"><text:s/>3.□</text:span><text:span text:style-name="T334">機車駕照</text:span><text:span text:style-name="T335"><text:s text:c="3"/>□</text:span><text:span text:style-name="T336">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3">
            <text:p text:style-name="P339"><text:span text:style-name="T340"><text:s/>4.</text:span><text:span text:style-name="T34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【說明】</text:span></text:p>
      <text:p text:style-name="P344"><text:span text:style-name="T345">1</text:span><text:span text:style-name="T346">、請檢附</text:span><text:span text:style-name="T347">自傳、最高學歷畢業證書影本、工作經驗證明文件</text:span><text:span text:style-name="T348">等資料，未附者視為資格不符，不予補件。</text:span></text:p>
      <text:p text:style-name="P349"><text:span text:style-name="T350">2</text:span><text:span text:style-name="T351">、經書面資格審查，符合資格條件者本局將擇優另行通知筆試及面試時間。</text:span></text:p>
      <text:p text:style-name="P352"><text:span text:style-name="T353">3</text:span><text:span text:style-name="T354">、</text:span><text:span text:style-name="T355">報名資料本局將以密件處理，不作他途使用</text:span><text:span text:style-name="T3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勞工局求才登記表</dc:title>
    <meta:initial-creator>Tccgod</meta:initial-creator>
    <dc:creator>陳梅鄉(kellygf)</dc:creator>
    <meta:creation-date>2025-07-08T02:15:00Z</meta:creation-date>
    <dc:date>2025-07-08T02:15:00Z</dc:date>
    <meta:print-date>2024-05-20T10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219" meta:character-count="1466" meta:row-count="10" meta:non-whitespace-character-count="1249"/>
  </office:meta>
</office:document-meta>
</file>