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background-color="#D8D8D8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5006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624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1" style:family="table">
      <style:table-properties style:width="7.375in" fo:margin-left="-0.6701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075in" fo:margin-left="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line-height="0.194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inden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666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666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4361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36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402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47" style:parent-style-name="Standard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5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53" style:parent-style-name="Standard" style:family="paragraph">
      <style:paragraph-properties style:snap-to-layout-grid="false" fo:margin-left="2.175in">
        <style:tab-stops/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56" style:family="table-row">
      <style:table-row-properties style:min-row-height="0.4284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1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319in" style:use-optimal-row-height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666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12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715in" style:use-optimal-row-height="false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048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12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09in" style:use-optimal-row-height="false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833in" style:use-optimal-row-height="false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cjk" style:family="paragraph">
      <style:paragraph-properties fo:widows="0" fo:orphans="0" fo:margin-top="0in" fo:margin-bottom="0in" fo:line-height="0.1666in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7" style:parent-style-name="預設段落字型" style:family="text">
      <style:text-properties style:font-name-complex="Times New Roman" style:use-window-font-color="true"/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19" style:parent-style-name="預設段落字型" style:family="text">
      <style:text-properties style:font-name-complex="Times New Roman" style:use-window-font-color="true"/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21" style:parent-style-name="預設段落字型" style:family="text">
      <style:text-properties style:font-name-complex="Times New Roman" style:use-window-font-color="true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223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225" style:family="table-column">
      <style:table-column-properties style:column-width="0.8743in"/>
    </style:style>
    <style:style style:name="TableColumn226" style:family="table-column">
      <style:table-column-properties style:column-width="0.9534in"/>
    </style:style>
    <style:style style:name="TableColumn227" style:family="table-column">
      <style:table-column-properties style:column-width="0.952in"/>
    </style:style>
    <style:style style:name="TableColumn228" style:family="table-column">
      <style:table-column-properties style:column-width="0.9534in"/>
    </style:style>
    <style:style style:name="TableColumn229" style:family="table-column">
      <style:table-column-properties style:column-width="0.9527in"/>
    </style:style>
    <style:style style:name="TableColumn230" style:family="table-column">
      <style:table-column-properties style:column-width="0.9534in"/>
    </style:style>
    <style:style style:name="Table224" style:family="table">
      <style:table-properties style:width="5.6395in" fo:margin-left="0.0819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cjk" style:family="paragraph">
      <style:paragraph-properties fo:widows="0" fo:orphans="0" fo:margin-top="0in" fo:margin-bottom="0in" fo:line-height="0.1666in"/>
    </style:style>
    <style:style style:name="T234" style:parent-style-name="預設段落字型" style:family="text">
      <style:text-properties style:font-name-asian="標楷體"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jk" style:family="paragraph">
      <style:paragraph-properties fo:widows="0" fo:orphans="0" fo:margin-top="0in" fo:margin-bottom="0in" fo:line-height="0.1666in"/>
    </style:style>
    <style:style style:name="T237" style:parent-style-name="預設段落字型" style:family="text">
      <style:text-properties style:font-name-asian="標楷體" style:use-window-font-color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jk" style:family="paragraph">
      <style:paragraph-properties fo:widows="0" fo:orphans="0" fo:margin-top="0in" fo:margin-bottom="0in" fo:line-height="0.1666in"/>
    </style:style>
    <style:style style:name="T240" style:parent-style-name="預設段落字型" style:family="text">
      <style:text-properties style:font-name-asian="標楷體" style:use-window-font-color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jk" style:family="paragraph">
      <style:paragraph-properties fo:widows="0" fo:orphans="0" fo:margin-top="0in" fo:margin-bottom="0in" fo:line-height="0.1666in"/>
    </style:style>
    <style:style style:name="T243" style:parent-style-name="預設段落字型" style:family="text">
      <style:text-properties style:font-name-asian="標楷體" style:use-window-font-color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jk" style:family="paragraph">
      <style:paragraph-properties fo:widows="0" fo:orphans="0" fo:margin-top="0in" fo:margin-bottom="0in" fo:line-height="0.1666in"/>
    </style:style>
    <style:style style:name="T246" style:parent-style-name="預設段落字型" style:family="text">
      <style:text-properties style:font-name-asian="標楷體" style:use-window-font-color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cjk" style:family="paragraph">
      <style:paragraph-properties fo:widows="0" fo:orphans="0" fo:margin-top="0in" fo:margin-bottom="0in" fo:line-height="0.1666in"/>
    </style:style>
    <style:style style:name="T249" style:parent-style-name="預設段落字型" style:family="text">
      <style:text-properties style:font-name-asian="標楷體" style:use-window-font-color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jk" style:family="paragraph">
      <style:paragraph-properties fo:widows="0" fo:orphans="0" fo:margin-top="0in" fo:margin-bottom="0in" fo:line-height="0.1666in"/>
    </style:style>
    <style:style style:name="T253" style:parent-style-name="預設段落字型" style:family="text">
      <style:text-properties style:font-name-asian="標楷體" style:use-window-font-color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jk" style:family="paragraph">
      <style:paragraph-properties fo:widows="0" fo:orphans="0"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paragraph-properties style:snap-to-layout-grid="false" fo:margin-left="-0.5in" fo:margin-right="-0.25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P268" style:parent-style-name="Standard" style:family="paragraph">
      <style:paragraph-properties style:snap-to-layout-grid="false" fo:margin-left="-0.5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83440904"/></text:p>
      <text:p text:style-name="Standard"><text:span text:style-name="T2">附表二</text:span></text:p>
      <text:p text:style-name="Standard"/>
      <text:p text:style-name="Standard"><text:span text:style-name="T3">編號：</text:span></text:p>
      <text:p text:style-name="Standard"><text:span text:style-name="T4">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tab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實習生</text:span></text:p>
          </table:table-cell>
          <table:table-cell table:style-name="TableCell21" table:number-rows-spanned="2">
            <text:p text:style-name="P22"><text:span text:style-name="T23">中文姓名：</text:span></text:p>
          </table:table-cell>
          <table:table-cell table:style-name="TableCell24" table:number-columns-spanned="3">
            <text:p text:style-name="Standard"><text:span text:style-name="T25">英文姓名：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 table:number-columns-spanned="3">
            <text:p text:style-name="Standard"><text:span text:style-name="T28">出生日期：</text:span><text:span text:style-name="T29"><text:s text:c="5"/></text:span><text:span text:style-name="T30">年</text:span><text:span text:style-name="T31"><text:s text:c="6"/></text:span><text:span text:style-name="T32">月</text:span><text:span text:style-name="T33"><text:s text:c="5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電話及</text:span></text:p>
            <text:p text:style-name="P44"><text:span text:style-name="T45">信箱</text:span></text:p>
          </table:table-cell>
          <table:covered-table-cell/>
          <table:table-cell table:style-name="TableCell46">
            <text:p text:style-name="P47"><text:span text:style-name="T48">住宅</text:span><text:span text:style-name="T49">:</text:span></text:p>
            <text:p text:style-name="P50"><text:span text:style-name="T51">手機</text:span><text:span text:style-name="T52">:</text:span></text:p>
            <text:p text:style-name="P53"><text:span text:style-name="T54">email</text:span><text:span text:style-name="T55">：</text:span></text:p>
          </table:table-cell>
        </table:table-row>
        <table:table-row table:style-name="TableRow56">
          <table:table-cell table:style-name="TableCell57">
            <text:p text:style-name="P58"><text:span text:style-name="T59">就讀學校名稱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(</text:span><text:span text:style-name="T65">系所名稱</text:span><text:span text:style-name="T66">)/</text:span><text:span text:style-name="T67">年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預計實習起訖日期</text:span></text:p>
            <text:p text:style-name="P74"><text:span text:style-name="T75">及實習時數</text:span></text:p>
          </table:table-cell>
          <table:table-cell table:style-name="TableCell76" table:number-columns-spanned="4"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2"/></text:span><text:span text:style-name="T84">至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5"/></text:span><text:span text:style-name="T90">日止，共</text:span><text:span text:style-name="T91"><text:s text:c="4"/></text:span><text:span text:style-name="T92">小時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興趣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專長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語文能力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國籍及</text:span></text:p>
            <text:p text:style-name="P113"><text:span text:style-name="T114">出生地</text:span></text:p>
          </table:table-cell>
          <table:covered-table-cell/>
          <table:table-cell table:style-name="TableCell115">
            <text:p text:style-name="Standard"><text:span text:style-name="T116">國籍：</text:span></text:p>
            <text:p text:style-name="Standard"><text:span text:style-name="T117">出生地：</text:span></text:p>
          </table:table-cell>
        </table:table-row>
        <table:table-row table:style-name="TableRow118">
          <table:table-cell table:style-name="TableCell119">
            <text:p text:style-name="P120"><text:span text:style-name="T121">簡歷</text:span>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曾修習之相關</text:span></text:p>
            <text:p text:style-name="P128"><text:span text:style-name="T129">課程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除本表外另附文件</text:span></text:p>
          </table:table-cell>
          <table:table-cell table:style-name="TableCell136" table:number-columns-spanned="4">
            <text:p text:style-name="P137"><text:span text:style-name="T138">由學校薦送者需檢附：</text:span><text:span text:style-name="T139"><text:s text:c="16"/></text:span><text:span text:style-name="T140">由個人申請者需檢附：</text:span></text:p>
            <text:p text:style-name="P141"><text:span text:style-name="T142"></text:span><text:span text:style-name="T143">實習計畫及自傳</text:span><text:span text:style-name="T144"><text:s text:c="19"/></text:span><text:span text:style-name="T145"></text:span><text:span text:style-name="T146">學生證影本或證明學生身分之相關證明文件影本</text:span></text:p>
            <text:p text:style-name="P147"><text:span text:style-name="T148">(統一由實習中心送出)</text:span><text:span text:style-name="T149"><text:s text:c="14"/></text:span><text:span text:style-name="T150"><text:s/></text:span><text:span text:style-name="T151"></text:span><text:span text:style-name="T152">實習計畫及自傳</text:span></text:p>
            <text:p text:style-name="P153"><text:span text:style-name="T154"></text:span><text:span text:style-name="T155">教師推薦函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學校推薦單位</text:span></text:p>
          </table:table-cell>
          <table:table-cell table:style-name="TableCell160" table:number-rows-spanned="2">
            <text:p text:style-name="P161"><text:span text:style-name="T162">(</text:span><text:span text:style-name="T163">請填學生所屬系所</text:span><text:span text:style-name="T164">)</text:span></text:p>
          </table:table-cell>
          <table:table-cell table:style-name="TableCell165" table:number-rows-spanned="2">
            <text:p text:style-name="P166"><text:span text:style-name="T167">電話</text:span></text:p>
            <text:p text:style-name="P168"><text:span text:style-name="T169">地址</text:span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推薦單位承辦人</text:span></text:p>
          </table:table-cell>
          <table:table-cell table:style-name="TableCell179" table:number-rows-spanned="2">
            <text:p text:style-name="P180"><text:span text:style-name="T181">(</text:span><text:span text:style-name="T182">請填系所</text:span><text:span text:style-name="T183">承辦實習業務承辦人)</text:span></text:p>
          </table:table-cell>
          <table:table-cell table:style-name="TableCell184" table:number-rows-spanned="2">
            <text:p text:style-name="P185"><text:span text:style-name="T186">電話</text:span></text:p>
            <text:p text:style-name="P187"><text:span text:style-name="T188">地址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><text:span text:style-name="T197">緊急連絡人</text:span></text:p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<text:span text:style-name="T202">電話</text:span></text:p>
            <text:p text:style-name="P203"><text:span text:style-name="T204">地址</text:span>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欲實習組室</text:span></text:p>
          </table:table-cell>
          <table:table-cell table:style-name="TableCell214" table:number-columns-spanned="4">
            <text:p text:style-name="P215"><text:span text:style-name="T216">本館將依所填志願送實習組室審核，請參照本館</text:span><text:span text:style-name="T217">「</text:span><text:span text:style-name="T218">實習生需求表</text:span><text:span text:style-name="T219">」</text:span><text:span text:style-name="T220">所列之工作項目</text:span><text:span text:style-name="T221">，</text:span><text:span text:style-name="T222">依個人志願優先順序填列欲實習之工作編號，以利審核：</text:span></text:p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<text:span text:style-name="T234">志願排序</text:span></text:p>
                </table:table-cell>
                <table:table-cell table:style-name="TableCell235">
                  <text:p text:style-name="P236"><text:span text:style-name="T237">第一志願</text:span></text:p>
                </table:table-cell>
                <table:table-cell table:style-name="TableCell238">
                  <text:p text:style-name="P239"><text:span text:style-name="T240">第二志願</text:span></text:p>
                </table:table-cell>
                <table:table-cell table:style-name="TableCell241">
                  <text:p text:style-name="P242"><text:span text:style-name="T243">第三志願</text:span></text:p>
                </table:table-cell>
                <table:table-cell table:style-name="TableCell244">
                  <text:p text:style-name="P245"><text:span text:style-name="T246">第四志願</text:span></text:p>
                </table:table-cell>
                <table:table-cell table:style-name="TableCell247">
                  <text:p text:style-name="P248"><text:span text:style-name="T249">第五志願</text:span></text:p>
                </table:table-cell>
              </table:table-row>
              <table:table-row table:style-name="TableRow250">
                <table:table-cell table:style-name="TableCell251">
                  <text:p text:style-name="P252"><text:span text:style-name="T253">工作編號</text:span></text:p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covered-table-cell/>
          <table:covered-table-cell/>
          <table:covered-table-cell/>
        </table:table-row>
      </table:table>
      <text:p text:style-name="P265"><text:span text:style-name="T266">※</text:span><text:span text:style-name="T267">實習申請：必需實習申請時及實習期間具有學生身分，如未具學生身分者，應予撤銷實習資格。</text:span></text:p>
      <text:p text:style-name="P268"><text:span text:style-name="T269">※</text:span><text:span text:style-name="T270">請於實習計畫及自傳中註明志願實習組室之工作實習內容，以利後續各組室審核作業。</text:span><text:bookmark-end text:name="_Hlk18344090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4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科學工藝博物館實習生實施計畫</dc:title>
    <meta:initial-creator>NSTM</meta:initial-creator>
    <dc:creator>宋芯茹(shelly)</dc:creator>
    <meta:creation-date>2025-02-11T01:03:00Z</meta:creation-date>
    <dc:date>2026-01-15T00:57:00Z</dc:date>
    <meta:print-date>2025-01-19T00:14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NSTM</meta:user-defined>
    <meta:document-statistic meta:page-count="1" meta:paragraph-count="1" meta:word-count="96" meta:character-count="646" meta:row-count="4" meta:non-whitespace-character-count="551"/>
  </office:meta>
</office:document-meta>
</file>